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 fo:margin-right="-0.0006in">
        <style:tab-stops/>
      </style:paragraph-properties>
    </style:style>
    <style:style style:name="P6" style:parent-style-name="Normal" style:family="paragraph">
      <style:paragraph-properties fo:text-align="center" fo:margin-bottom="0.1694in" fo:margin-left="0.0083in" fo:margin-right="0.0013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margin-left="0.0083in" fo:margin-right="0.0013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2013in" fo:margin-left="0.0083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75in" fo:margin-left="0.0069in" fo:margin-right="0.0402in" fo:text-indent="-0.0069in">
        <style:tab-stops/>
      </style:paragraph-properties>
    </style:style>
    <style:style style:name="T13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bottom="0.1875in" fo:margin-left="0.0069in" fo:margin-right="0.0402in" fo:text-indent="-0.006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 fo:margin-bottom="0.1604in" fo:margin-left="0.0069in" fo:margin-right="0.0402in" fo:text-indent="-0.0069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9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4" style:parent-style-name="Normal" style:family="paragraph">
      <style:paragraph-properties fo:text-align="justify" fo:margin-bottom="0.1729in" fo:line-height="104%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143in"/>
    </style:style>
    <style:style style:name="T5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55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8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60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end" fo:margin-bottom="0.1888in" fo:margin-right="0.0347in"/>
    </style:style>
    <style:style style:name="T7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7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text-align="justify" fo:margin-bottom="0.1972in" fo:line-height="104%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text-align="end" fo:margin-bottom="0in" fo:margin-right="0.0409in"/>
    </style:style>
    <style:style style:name="T81" style:parent-style-name="DefaultParagraphFont" style:family="text">
      <style:text-properties fo:font-size="10.5pt" style:font-size-asian="10.5pt"/>
    </style:style>
    <style:style style:name="T82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6/08/2021.<text:s/></text:span></text:p>
      <text:p text:style-name="P3"><text:span text:style-name="T4">Número da edição: 2911</text:span></text:p>
      <text:p text:style-name="P5"><draw:g draw:name="Group 770" draw:id="id2" draw:style-name="a2" text:anchor-type="as-char"><svg:title/><svg:desc/><draw:custom-shape svg:x="0in" svg:y="0.01528in" svg:width="7.08681in" svg:height="0in" draw:id="id0" draw:style-name="a0" draw:name="Shape 78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79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PROCESSO ADMINISTRATIVO Nº 001/2021 DISPENSA Nº 001/2021 EXTRATO DO</text:span></text:p>
      <text:p text:style-name="P10"><text:span text:style-name="T11">PRMEIRO TERMO ADITIVO</text:span></text:p>
      <text:p text:style-name="P12"><text:span text:style-name="T13">PROCESSO ADMINISTRATIVO Nº 001/2021</text:span><text:span text:style-name="T14"><text:s/></text:span></text:p>
      <text:p text:style-name="P15"><text:span text:style-name="T16">DISPENSA Nº 001/2021</text:span><text:span text:style-name="T17"><text:s/></text:span></text:p>
      <text:p text:style-name="P18"><text:span text:style-name="T19">EXTRATO DO PRMEIRO TERMO ADITIVO</text:span><text:span text:style-name="T20"><text:s/></text:span></text:p>
      <text:p text:style-name="P21"><text:span text:style-name="T22">PARTES</text:span><text:span text:style-name="T23"><text:s/></text:span><text:span text:style-name="T24">: CÂMARA MUNICIPAL DE NAVIRAÍ-MS</text:span><text:span text:style-name="T25"><text:s/></text:span></text:p>
      <text:p text:style-name="P26"><text:span text:style-name="T27"><text:s text:c="10"/></text:span><text:span text:style-name="T28">MANO AUTO POSTO LTDA<text:s/></text:span></text:p>
      <text:p text:style-name="P29"><text:span text:style-name="T30">OBJETO</text:span><text:span text:style-name="T31"><text:s/></text:span><text:span text:style-name="T32">: CLÁUSULA QUINTA- DO VALOR E CONDIÇÕES DE PAGAMENTO, do CONT</text:span><text:span text:style-name="T33">RATO Nº 001/2021<text:s/></text:span></text:p>
      <text:soft-page-break/>
      <text:p text:style-name="P34"><text:span text:style-name="T35">AQUISIÇÃO DE COMBUSTÍVEL, TIPO GASOLINA COMUM, DE FORMA PARCELADA, PARA ATENDER A FROTA DE VEÍCULOS DA CÂMARA MUNICIPAL DE NAVIRAÍ-MS</text:span><text:span text:style-name="T36"><text:s/></text:span></text:p>
      <text:p text:style-name="P37"><text:span text:style-name="T38">AMPARO LEGAL:<text:s/></text:span><text:span text:style-name="T39">Artigo 65, da Lei nº 8.666, de 21 de junho de 1993 e alterações.</text:span><text:span text:style-name="T40"><text:s/></text:span></text:p>
      <text:p text:style-name="P41"><text:span text:style-name="T42">TEOR DA ALTERAÇÃO</text:span><text:span text:style-name="T43"><text:s/></text:span><text:span text:style-name="T44">: O contrato originário, passa a viger com o valor unitário, pago por litro do produto contratado de R$ 6,0678 (seis reais e seiscentos e setenta e oito milésimos de centavos de reais).</text:span><text:span text:style-name="T45"><text:s/></text:span></text:p>
      <text:p text:style-name="P46"><text:span text:style-name="T47">PRAZO</text:span><text:span text:style-name="T48"><text:s/></text:span><text:span text:style-name="T49">: 12 de agosto a 15 de dezembro de 2021</text:span><text:span text:style-name="T50"><text:s/></text:span></text:p>
      <text:p text:style-name="P51"><text:span text:style-name="T52">DOTAÇÃO</text:span><text:span text:style-name="T53"><text:s/></text:span><text:span text:style-name="T54">:<text:s/></text:span></text:p>
      <text:p text:style-name="P55"><text:span text:style-name="T56">02.PODER LE</text:span><text:span text:style-name="T57">GISLATIVO<text:s/></text:span></text:p>
      <text:p text:style-name="P58"><text:span text:style-name="T59">02.01 CAMARA MUNICIPAL<text:s/></text:span></text:p>
      <text:p text:style-name="P60"><text:span text:style-name="T61">01.031.0101.2.001 OPERACIONALIZAÇÃO DAS ATIVIDADES ADMINISTRATIVAS</text:span><text:span text:style-name="T62"><text:s/></text:span></text:p>
      <text:p text:style-name="P63"><text:span text:style-name="T64">3.3.90.30.00.0000 MATERIAL DE CONSUMO</text:span><text:span text:style-name="T65"><text:s/></text:span></text:p>
      <text:p text:style-name="P66"><text:span text:style-name="T67">3.3.90.30.01.0000 COMBUSTÍVEIS E LUBRIFICANTES AUTOMOTIVOS</text:span><text:span text:style-name="T68"><text:s/></text:span></text:p>
      <text:soft-page-break/>
      <text:p text:style-name="P69"><text:span text:style-name="T70">Naviraí/MS, 12 de agosto de 2021.</text:span><text:span text:style-name="T71"><text:s/></text:span></text:p>
      <text:p text:style-name="P72"><text:span text:style-name="T73">ASSINAM</text:span><text:span text:style-name="T74"><text:s/></text:span><text:span text:style-name="T75">: Ederson Dutra</text:span><text:span text:style-name="T76"><text:s/></text:span></text:p>
      <text:p text:style-name="P77"><text:span text:style-name="T78">José Antônio Cordeiro Leal Uemura</text:span><text:span text:style-name="T79"><text:s/></text:span></text:p>
      <text:p text:style-name="P80"><text:span text:style-name="T81">Matéria enviada por SIDNEI VIEIRA DO CARMO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8-16T11:22:00Z</meta:creation-date>
    <dc:date>2021-08-16T11:22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